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swald-Regular" svg:font-family="Oswald-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e000c" officeooo:paragraph-rsid="001e000c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000c" officeooo:paragraph-rsid="001e000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normal" officeooo:rsid="001e000c" officeooo:paragraph-rsid="001e000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style:font-name="Oswald-Regular"/>
    </style:style>
    <style:style style:name="T2" style:family="text">
      <style:text-properties style:font-name="Oswald-Regular" fo:font-size="11pt" style:font-size-asian="11pt"/>
    </style:style>
    <style:style style:name="T3" style:family="text">
      <style:text-properties style:font-name="Oswald-Regular" fo:font-size="9pt" style:font-size-asian="9pt"/>
    </style:style>
    <style:style style:name="T4" style:family="text">
      <style:text-properties style:font-name="Oswald-Regular" fo:font-size="13pt" style:font-size-asian="13pt" style:font-size-complex="13pt"/>
    </style:style>
    <style:style style:name="T5" style:family="text">
      <style:text-properties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3"><text:span text:style-name="T1">FORMULARZ ODSTĄPIENIA OD UMOWY</text:span></text:p>
      <text:p text:style-name="P2"><text:span text:style-name="T2"/></text:p>
      <text:p text:style-name="P4"><text:span text:style-name="T1">OWL-MED</text:span></text:p>
      <text:p text:style-name="P4"><text:span text:style-name="T1">ul. Kurkowskiego 28</text:span></text:p>
      <text:p text:style-name="P4"><text:span text:style-name="T1">38-460 Jedlicze</text:span></text:p>
      <text:p text:style-name="P4"><text:span text:style-name="T1">owl-med.pl</text:span></text:p>
      <text:p text:style-name="P2"><text:a xlink:type="simple" xlink:href="mailto:owl.med.89@gmail.com" text:style-name="Internet_20_link" text:visited-style-name="Visited_20_Internet_20_Link"><text:span text:style-name="T4">owl.med.89@gmail.com</text:span></text:a></text:p>
      <text:p text:style-name="P4"><text:span text:style-name="T1">tel: 510977061</text:span></text:p>
      <text:p text:style-name="P5"><text:span text:style-name="T1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Miejscowość i data:</text:span></text:p>
      <text:p text:style-name="P1"><text:span text:style-name="T2">Nr zamówienia (zamówienie internetowe):</text:span></text:p>
      <text:p text:style-name="P1"><text:span text:style-name="T2">Data zawarcia umowy(*)/odbioru zamówienia(*):</text:span></text:p>
      <text:p text:style-name="P1"><text:span text:style-name="T2">Imię i nazwisko konsumenta:</text:span></text:p>
      <text:p text:style-name="P1"><text:span text:style-name="T2">Adres konsumenta:</text:span></text:p>
      <text:p text:style-name="P1"><text:span text:style-name="T2">Numer konta bankowego:</text:span></text:p>
      <text:p text:style-name="P1"><text:span text:style-name="T2">Niniejszym informuję o moim odstąpieniu od umowy sprzedaży następujących rzeczy:</text:span></text:p>
      <text:p text:style-name="P1"><text:span text:style-name="T5">__________________________________________________________________________________</text:span></text:p>
      <text:p text:style-name="P1"><text:span text:style-name="T5">__________________________________________________________________________________</text:span></text:p>
      <text:p text:style-name="P1"><text:span text:style-name="T5">__________________________________________________________________________________</text:span></text:p>
      <text:p text:style-name="P1"><text:span text:style-name="T5">__________________________________________________________________________________</text:span></text:p>
      <text:p text:style-name="P1"><text:span text:style-name="T2">Przyczyna odstąpienia**:</text:span></text:p>
      <text:p text:style-name="P1"><text:span text:style-name="T5">__________________________________________________________________________________</text:span></text:p>
      <text:p text:style-name="P1"><text:span text:style-name="T5">__________________________________________________________________________________</text:span></text:p>
      <text:p text:style-name="P1"><text:span text:style-name="T2">Podpis konsumenta: Podpis osoby przyjmującej zwrot:</text:span></text:p>
      <text:p text:style-name="P1"><text:span text:style-name="T5">________________ ___________________________</text:span></text:p>
      <text:p text:style-name="P1"><text:span text:style-name="T3">(*) Niepotrzebne skreślić.</text:span></text:p>
      <text:p text:style-name="P1"><text:span text:style-name="T3">(**) Podanie przyczyny nie jest obowiązkowe.</text:span></text:p>
      <text:p text:style-name="P1"><text:span text:style-name="T3">Konsument może skorzystać z wzoru formularza, jednak nie jest to obowiązkowe. Sprzedawca dokonuje zwrotu płatności w terminie 14 dni</text:span></text:p>
      <text:p text:style-name="P1"><text:span text:style-name="T3">przy użyciu takiego samego sposobu płatności, jakiego użył konsument, chyba że konsument wyraźnie zgodził się na inny sposób zwrotu,</text:span></text:p>
      <text:p text:style-name="Standard"><text:span text:style-name="T3">który nie wiąże się dla niego z żadnymi kosztam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swald-Regular" svg:font-family="Oswald-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8T21:52:59.709000000</meta:creation-date>
    <dc:date>2022-07-18T21:56:30.471000000</dc:date>
    <meta:editing-duration>PT3M32S</meta:editing-duration>
    <meta:editing-cycles>1</meta:editing-cycles>
    <meta:document-statistic meta:table-count="0" meta:image-count="0" meta:object-count="0" meta:page-count="1" meta:paragraph-count="28" meta:word-count="116" meta:character-count="1358" meta:non-whitespace-character-count="1270"/>
    <meta:generator>LibreOffice/6.3.3.2$Windows_x86 LibreOffice_project/a64200df03143b798afd1ec74a12ab50359878ed</meta:generator>
  </office:meta>
</office:document-meta>
</file>